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2.8548in" style:use-optimal-column-width="false"/>
    </style:style>
    <style:style style:name="TableColumn51" style:family="table-column">
      <style:table-column-properties style:column-width="3.4451in" style:use-optimal-column-width="false"/>
    </style:style>
    <style:style style:name="TableColumn52" style:family="table-column">
      <style:table-column-properties style:column-width="3.5437in" style:use-optimal-column-width="false"/>
    </style:style>
    <style:style style:name="Table48" style:family="table" style:master-page-name="MP1">
      <style:table-properties style:width="10.3361in" fo:margin-left="0in" table:align="left"/>
    </style:style>
    <style:style style:name="TableRow53" style:family="table-row">
      <style:table-row-properties style:min-row-height="0.625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Обычный" style:family="paragraph">
      <style:paragraph-properties style:punctuation-wrap="hanging" style:text-autospace="ideograph-alpha" style:vertical-align="auto"/>
    </style:style>
    <style:style style:name="TableCell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style:punctuation-wrap="hanging" style:text-autospace="ideograph-alpha" style:vertical-align="auto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70" style:family="table-column">
      <style:table-column-properties style:column-width="0.4888in" style:use-optimal-column-width="false"/>
    </style:style>
    <style:style style:name="TableColumn71" style:family="table-column">
      <style:table-column-properties style:column-width="3.15in" style:use-optimal-column-width="false"/>
    </style:style>
    <style:style style:name="TableColumn72" style:family="table-column">
      <style:table-column-properties style:column-width="3.7409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3812in" style:use-optimal-column-width="false"/>
    </style:style>
    <style:style style:name="Table69" style:family="table">
      <style:table-properties style:width="10.3361in" fo:margin-left="0in" table:align="left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min-row-height="0.62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62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3" style:family="table-row">
      <style:table-row-properties style:min-row-height="0.62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min-row-height="0.62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min-row-height="0.62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min-row-height="0.62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 style:min-row-height="0.625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19" style:family="table-row">
      <style:table-row-properties style:min-row-height="0.625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33" style:family="table-row">
      <style:table-row-properties style:min-row-height="0.240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min-row-height="0.62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 style:min-row-height="0.1909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57" style:family="table-row">
      <style:table-row-properties style:min-row-height="0.625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72" style:family="table-row">
      <style:table-row-properties style:min-row-height="0.62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fo:font-size="12pt" style:font-size-asian="12pt" style:font-size-complex="12pt"/>
    </style:style>
    <style:style style:name="P2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fo:font-size="12pt" style:font-size-asian="12pt" style:font-size-complex="12pt"/>
    </style:style>
    <style:style style:name="P280" style:parent-style-name="Обычный" style:family="paragraph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Row285" style:family="table-row">
      <style:table-row-properties style:min-row-height="0.201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88" style:family="table-row">
      <style:table-row-properties style:min-row-height="0.62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01" style:family="table-row">
      <style:table-row-properties style:min-row-height="0.202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04" style:family="table-row">
      <style:table-row-properties style:min-row-height="0.625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18" style:family="table-row">
      <style:table-row-properties style:min-row-height="0.2236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1" style:family="table-row">
      <style:table-row-properties style:min-row-height="0.625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36" style:family="table-row">
      <style:table-row-properties style:min-row-height="0.1472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9" style:family="table-row">
      <style:table-row-properties style:min-row-height="0.625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53" style:family="table-row">
      <style:table-row-properties style:min-row-height="0.1763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56" style:family="table-row">
      <style:table-row-properties style:min-row-height="0.62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72" style:family="table-row">
      <style:table-row-properties style:min-row-height="0.149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75" style:family="table-row">
      <style:table-row-properties style:min-row-height="0.62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88" style:family="table-row">
      <style:table-row-properties style:min-row-height="0.1909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91" style:family="table-row">
      <style:table-row-properties style:min-row-height="0.625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07" style:family="table-row">
      <style:table-row-properties style:min-row-height="0.2013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 style:min-row-height="0.625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22" style:family="table-row">
      <style:table-row-properties style:min-row-height="0.202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25" style:family="table-row">
      <style:table-row-properties style:min-row-height="0.625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39" style:family="table-row">
      <style:table-row-properties style:min-row-height="0.223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42" style:family="table-row">
      <style:table-row-properties style:min-row-height="0.625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55" style:family="table-row">
      <style:table-row-properties style:min-row-height="0.1472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58" style:family="table-row">
      <style:table-row-properties style:min-row-height="0.62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70" style:family="table-row">
      <style:table-row-properties style:min-row-height="0.1763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73" style:family="table-row">
      <style:table-row-properties style:min-row-height="0.625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4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28.10.2022 № 2441-п «Об утверждении Перечня вакантных должностей медицинских работников в</text:span><text:span text:style-name="T13"><text:s/>медицинских организациях и их структурных подразделениях,<text:s/></text:span><text:span text:style-name="T14"><text:line-break/></text:span><text:span text:style-name="T15">при замещении которых осуществляются единовременные<text:s/></text:span><text:span text:style-name="T16"><text:line-break/></text:span><text:span text:style-name="T17">компенсационные выплаты в 2023 году (программный реестр должностей)»<text:s/></text:span></text:p>
      <text:p text:style-name="P18"/>
      <text:p text:style-name="P19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<text:s/><text:line-break/>и привлечения специалистов для работы<text:s/>в сельские населенные пункты, поселки городского типа, города с населением до 50 тысяч человек, расположенные<text:s/><text:line-break/>на территории Свердловской области,<text:s/></text:p>
      <text:p text:style-name="P20"><text:span text:style-name="T21">ПРИКАЗЫВАЮ:</text:span></text:p>
      <text:list text:style-name="LFO1" text:continue-numbering="true">
        <text:list-item>
          <text:p text:style-name="P22"><text:span text:style-name="T23">Внести в Перечень вакантных должностей медицинских работников<text:s/></text:span><text:span text:style-name="T24"><text:line-break/></text:span><text:span text:style-name="T25">в медицинских организациях и их<text:s/></text:span><text:span text:style-name="T26">структурных подразделениях, при замещении которых осуществляются единовременные компенсационные выплаты</text:span><text:span text:style-name="T27"><text:line-break/></text:span><text:span text:style-name="T28">в 2023 году (программный реестр должностей), утвержденный приказом Министерства здравоохранения Свердловской области от 28.10.2022 № 2441-п «Об утвержде</text:span><text:span text:style-name="T29">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» («Официальный интер</text:span><text:span text:style-name="T30">нет-портал правовой информации Свердловской области» (www.pravo.gov66.ru), 2022, 31 октября, № 36538) с изменениями, внесенными приказами Министерства здравоохранения Свердловской области<text:s/></text:span><text:span text:style-name="T31"><text:line-break/></text:span><text:span text:style-name="T32">от 06.04.2023 № 749-п, от 07.04.2023 № 765-п, от 18.04.2023 № 837-п</text:span><text:span text:style-name="T33">, от 21.04.2023</text:span><text:span text:style-name="T34"><text:line-break/></text:span><text:span text:style-name="T35">№ 890-п, от 27.04.2023 № 952-п, от 06.09.2023 № 2068-п, от 11.09.2023 № 2116-п,</text:span><text:span text:style-name="T36"><text:s/></text:span><text:span text:style-name="T37"><text:line-break/></text:span><text:span text:style-name="T38">от 10.10.2023 № 2349-п, от 14.11.2023 № 2633-п</text:span><text:span text:style-name="T39">,<text:s/></text:span><text:span text:style-name="T40"><text:s/>изменения согласно приложению.</text:span></text:p>
        </text:list-item>
        <text:list-item>
          <text:p text:style-name="P41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42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3 года.</text:p>
        </text:list-item>
        <text:list-item>
          <text:p text:style-name="P43">Контроль за исполнением настоящего приказа возложить<text:line-break/>на Заместителя Министра здравоохранения Свердловской области А.В. Шастина.</text:p>
        </text:list-item>
      </text:list>
      <text:p text:style-name="P44"/>
      <text:p text:style-name="P45"/>
      <text:p text:style-name="P46"><text:span text:style-name="T47">Министр <text:s text:c="113"/>А.А. Карлов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Приложение к приказу Министерства здравоохранения Свердловской области<text:line-break/>от __________ № ________<text:s/></text:p>
            <text:p text:style-name="P64"/>
            <text:p text:style-name="P65"/>
          </table:table-cell>
        </table:table-row>
      </table:table>
      <text:p text:style-name="P66">Изменения 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<text:s/>выплаты в 2023 году<text:s/></text:p>
      <text:p text:style-name="P67">(программный реестр должностей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№п/п</text:p>
          </table:table-cell>
          <table:table-cell table:style-name="TableCell78">
            <text:p text:style-name="P79">Наименование медицинской организации (адрес)</text:p>
          </table:table-cell>
          <table:table-cell table:style-name="TableCell80">
            <text:p text:style-name="P81">Наименование структурного подразделения (адрес)</text:p>
          </table:table-cell>
          <table:table-cell table:style-name="TableCell82">
            <text:p text:style-name="P83">Наименование должности</text:p>
          </table:table-cell>
          <table:table-cell table:style-name="TableCell84">
            <text:p text:style-name="P85">Примечание (сумма выплат, рублей)</text:p>
          </table:table-cell>
        </table:table-row>
        <table:table-row table:style-name="TableRow86">
          <table:table-cell table:style-name="TableCell87" table:number-columns-spanned="5">
            <text:p text:style-name="P88">пункт 1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1</text:p>
          </table:table-cell>
          <table:table-cell table:style-name="TableCell93">
            <text:p text:style-name="P94">ГБУЗ<text:s/>СО «Областной клинический медицинский центр фтизиопульмонологии и инфекционных заболеваний» (город Екатеринбург, улица Чапаева, 9А)</text:p>
          </table:table-cell>
          <table:table-cell table:style-name="TableCell95">
            <text:p text:style-name="P96">Филиал № 3 (Свердловская область, город Тавда, улица Комсомольская, 32)</text:p>
          </table:table-cell>
          <table:table-cell table:style-name="TableCell97">
            <text:p text:style-name="P98">врач-фтизиатр <text:s/></text:p>
          </table:table-cell>
          <table:table-cell table:style-name="TableCell99">
            <text:p text:style-name="P100">1 000 000</text:p>
          </table:table-cell>
        </table:table-row>
        <table:table-row table:style-name="TableRow101">
          <table:table-cell table:style-name="TableCell102" table:number-columns-spanned="5">
            <text:p text:style-name="P103">пункт 2 изложить в<text:s/>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>2</text:p>
          </table:table-cell>
          <table:table-cell table:style-name="TableCell108">
            <text:p text:style-name="P109">ГАУЗ СО "Слободо-Туринская районная больница" (Свердловская область, Слободо-Туринский район, село Туринская Слобода,</text:p>
            <text:p text:style-name="P110">ул. Советская, 96Б)</text:p>
          </table:table-cell>
          <table:table-cell table:style-name="TableCell111">
            <text:p text:style-name="P112">Юртовский фельдшерско-акушерский пункт</text:p>
            <text:p text:style-name="P113">д. Юрты (Свердловская область,</text:p>
            <text:p text:style-name="P114">Слободо-Туринский район,</text:p>
            <text:p text:style-name="P115">д. Юрты, ул. Свободы, 11)</text:p>
          </table:table-cell>
          <table:table-cell table:style-name="TableCell116">
            <text:p text:style-name="P117">заведующий фельдшерско-акушерским пунктом - фельдшер</text:p>
          </table:table-cell>
          <table:table-cell table:style-name="TableCell118">
            <text:p text:style-name="P119">750 000</text:p>
          </table:table-cell>
        </table:table-row>
        <table:table-row table:style-name="TableRow120">
          <table:table-cell table:style-name="TableCell121" table:number-columns-spanned="5">
            <text:p text:style-name="P122">пункт 5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P126">5</text:p>
          </table:table-cell>
          <table:table-cell table:style-name="TableCell127">
            <text:p text:style-name="P128">ГАУЗ СО «Арамильская городская больница» (Свердловская область,</text:p>
            <text:p text:style-name="Обычный"><text:span text:style-name="T129">г. Арамиль,</text:span><text:span text:style-name="T130"><text:s/></text:span><text:span text:style-name="T131">ул. Садовая, 10)</text:span></text:p>
          </table:table-cell>
          <table:table-cell table:style-name="TableCell132">
            <text:p text:style-name="P133">Отделение<text:s/>анестезиологии-реанимации (Свердловская область, г. Арамиль,</text:p>
            <text:p text:style-name="P134">ул. Садовая, 10)</text:p>
          </table:table-cell>
          <table:table-cell table:style-name="TableCell135">
            <text:p text:style-name="P136">врач-анестезиолог-реаниматолог</text:p>
          </table:table-cell>
          <table:table-cell table:style-name="TableCell137">
            <text:p text:style-name="P138">1 000 000</text:p>
          </table:table-cell>
        </table:table-row>
        <table:table-row table:style-name="TableRow139">
          <table:table-cell table:style-name="TableCell140" table:number-columns-spanned="5">
            <text:p text:style-name="P141">пункт 19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>19</text:p>
            <text:p text:style-name="P146"/>
            <text:p text:style-name="P147"/>
          </table:table-cell>
          <table:table-cell table:style-name="TableCell148">
            <text:p text:style-name="P149">ГАУЗ СО "Богдановичская центральная районная больница" (Свердловская область, г.<text:s/>Богданович, ул. Октябрьская, 87)</text:p>
          </table:table-cell>
          <table:table-cell table:style-name="TableCell150">
            <text:p text:style-name="P151">Детская поликлиника (Свердловская область,</text:p>
            <text:p text:style-name="P152">г. Богданович, ул. <text:s/>Октябрьская, 89)</text:p>
          </table:table-cell>
          <table:table-cell table:style-name="TableCell153">
            <text:p text:style-name="P154">врач-педиатр участковый</text:p>
          </table:table-cell>
          <table:table-cell table:style-name="TableCell155">
            <text:p text:style-name="P156">1 000 000</text:p>
          </table:table-cell>
        </table:table-row>
        <text:soft-page-break/>
        <table:table-row table:style-name="TableRow157">
          <table:table-cell table:style-name="TableCell158" table:number-columns-spanned="5">
            <text:p text:style-name="P159">пункт 43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43</text:p>
          </table:table-cell>
          <table:table-cell table:style-name="TableCell164">
            <text:p text:style-name="Обычный"><text:span text:style-name="T165">ГБУЗ СО "Ивдельская центральная районная больница" (Свердловская</text:span><text:span text:style-name="T166"><text:s/>область, г. Ивдель,</text:span><text:span text:style-name="T167"><text:s/></text:span><text:span text:style-name="T168">ул. Данилова, 53)</text:span></text:p>
          </table:table-cell>
          <table:table-cell table:style-name="TableCell169">
            <text:p text:style-name="Обычный"><text:span text:style-name="T170">Детское отделение поликлиники (Свердловская область,</text:span><text:span text:style-name="T171"><text:s/></text:span><text:span text:style-name="T172">г. Ивдель, ул. Данилова, 53)</text:span></text:p>
          </table:table-cell>
          <table:table-cell table:style-name="TableCell173">
            <text:p text:style-name="P174">врач-педиатр участковый</text:p>
          </table:table-cell>
          <table:table-cell table:style-name="TableCell175">
            <text:p text:style-name="P176">1 000 000</text:p>
          </table:table-cell>
        </table:table-row>
        <table:table-row table:style-name="TableRow177">
          <table:table-cell table:style-name="TableCell178" table:number-columns-spanned="5">
            <text:p text:style-name="P179">пункт 50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>50</text:p>
          </table:table-cell>
          <table:table-cell table:style-name="TableCell184">
            <text:p text:style-name="Обычный"><text:span text:style-name="T185">ГАУЗ СО "Ирбитская центральная городская больница"<text:s/></text:span><text:span text:style-name="T186">(Свердловская область, г. Ирбит,</text:span><text:span text:style-name="T187"><text:s/></text:span><text:span text:style-name="T188">ул. Комсомольская, <text:s/>72)<text:s/></text:span></text:p>
          </table:table-cell>
          <table:table-cell table:style-name="TableCell189">
            <text:p text:style-name="P190">Отделение сердечно-сосудистой хирургии и рентгенохирургических методов диагностики и лечения (Свердловская область, г. Ирбит,</text:p>
            <text:p text:style-name="P191">ул. Комсомольская, 72)</text:p>
          </table:table-cell>
          <table:table-cell table:style-name="TableCell192">
            <text:p text:style-name="P193">врач-кардиолог</text:p>
          </table:table-cell>
          <table:table-cell table:style-name="TableCell194">
            <text:p text:style-name="P195">1 000 000</text:p>
          </table:table-cell>
        </table:table-row>
        <table:table-row table:style-name="TableRow196">
          <table:table-cell table:style-name="TableCell197" table:number-columns-spanned="5">
            <text:p text:style-name="P198">пункт 51 изложить в<text:s/>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51</text:p>
          </table:table-cell>
          <table:table-cell table:style-name="TableCell203">
            <text:p text:style-name="P204">ГАУЗ СО "Бисертская городская больница" (Свердловская область,</text:p>
            <text:p text:style-name="Обычный"><text:span text:style-name="T205">пгт. Бисерть,</text:span><text:span text:style-name="T206"><text:s/></text:span><text:span text:style-name="T207">ул. Революции, 209)</text:span></text:p>
          </table:table-cell>
          <table:table-cell table:style-name="TableCell208">
            <text:p text:style-name="Обычный"><text:span text:style-name="T209">Круглосуточный стационар, реанимационно-анестезиологическое отделение (Свердловская область,</text:span><text:span text:style-name="T210"><text:s/></text:span><text:span text:style-name="T211">пгт. Бисерть, ул. Революции, 209)</text:span></text:p>
          </table:table-cell>
          <table:table-cell table:style-name="TableCell212">
            <text:p text:style-name="P213">врач-анестезиолог-реаниматолог</text:p>
          </table:table-cell>
          <table:table-cell table:style-name="TableCell214">
            <text:p text:style-name="P215">1 <text:s/>500 000</text:p>
          </table:table-cell>
        </table:table-row>
        <table:table-row table:style-name="TableRow216">
          <table:table-cell table:style-name="TableCell217" table:number-columns-spanned="5">
            <text:p text:style-name="P218">пункт 59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h text:style-name="P221" text:outline-level="1">59</text:h>
          </table:table-cell>
          <table:table-cell table:style-name="TableCell222">
            <text:h text:style-name="P223" text:outline-level="1">ГАУЗ СО "Невьянская центральная районная больница" (Свердловская область, г. Невьянск, ул. Демьяна Бедного, 15а)</text:h>
          </table:table-cell>
          <table:table-cell table:style-name="TableCell224">
            <text:h text:style-name="Обычный" text:outline-level="1"><text:span text:style-name="T225">Отделение лучевой диагностики (Свердловская область,</text:span><text:span text:style-name="T226"><text:s/></text:span><text:span text:style-name="T227">г.<text:s/></text:span><text:span text:style-name="T228">Невьянск, ул. Демьяна Бедного, 15а)</text:span></text:h>
          </table:table-cell>
          <table:table-cell table:style-name="TableCell229">
            <text:h text:style-name="P230" text:outline-level="1">врач ультразвуковой диагностики</text:h>
          </table:table-cell>
          <table:table-cell table:style-name="TableCell231">
            <text:h text:style-name="P232" text:outline-level="1">1 000 000</text:h>
          </table:table-cell>
        </table:table-row>
        <table:table-row table:style-name="TableRow233">
          <table:table-cell table:style-name="TableCell234" table:number-columns-spanned="5">
            <text:p text:style-name="P235">пункт 60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  <text:p text:style-name="P239">60</text:p>
          </table:table-cell>
          <table:table-cell table:style-name="TableCell240">
            <text:p text:style-name="Обычный"><text:span text:style-name="T241">ГАУЗ СО "Белоярская центральная районная больница" (Свердловская область,</text:span><text:span text:style-name="T242"><text:s/></text:span><text:span text:style-name="T243">пгт. Белоярский,</text:span></text:p>
            <text:p text:style-name="P244">ул. Юбилейная, 13а)</text:p>
          </table:table-cell>
          <table:table-cell table:style-name="TableCell245">
            <text:p text:style-name="Обычный"><text:span text:style-name="T246">Рассохинский ф</text:span><text:span text:style-name="T247">ельдшерско-акушерский пункт (Свердловская область, Белоярский городской округ, д. Рассоха,</text:span><text:span text:style-name="T248"><text:s/></text:span><text:span text:style-name="T249">ул. Уральская, 6)</text:span></text:p>
          </table:table-cell>
          <table:table-cell table:style-name="TableCell250">
            <text:p text:style-name="P251">заведующий фельдшерско-акушерским пунктом - фельдшер</text:p>
          </table:table-cell>
          <table:table-cell table:style-name="TableCell252">
            <text:p text:style-name="P253">500 000</text:p>
          </table:table-cell>
        </table:table-row>
        <table:table-row table:style-name="TableRow254">
          <table:table-cell table:style-name="TableCell255" table:number-columns-spanned="5">
            <text:p text:style-name="P256">пункт 81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  <text:p text:style-name="P260">81</text:p>
          </table:table-cell>
          <table:table-cell table:style-name="TableCell261">
            <text:p text:style-name="P262">ГАУЗ СО "Невьянская центральная районная<text:s/>больница" (Свердловская область, г. Невьянск, ул. Демьяна Бедного, 15а)</text:p>
          </table:table-cell>
          <table:table-cell table:style-name="TableCell263">
            <text:p text:style-name="P264">Отделение скорой медицинской помощи (Свердловская область, г. Невьянск, ул. Демьяна Бедного, 15а)</text:p>
          </table:table-cell>
          <table:table-cell table:style-name="TableCell265">
            <text:p text:style-name="P266">фельдшер скорой медицинской помощи</text:p>
          </table:table-cell>
          <table:table-cell table:style-name="TableCell267">
            <text:p text:style-name="P268">500 000</text:p>
          </table:table-cell>
        </table:table-row>
        <table:table-row table:style-name="TableRow269">
          <table:table-cell table:style-name="TableCell270" table:number-columns-spanned="5">
            <text:p text:style-name="P271">пункт 88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  <text:p text:style-name="P275">88</text:p>
          </table:table-cell>
          <table:table-cell table:style-name="TableCell276">
            <text:p text:style-name="P277">ГБУЗ СО «Городская станция скорой медицинской помощи город Нижний Тагил» (Свердловская обл., г. Нижний Тагил, <text:s text:c="5"/>ул. Октябрьской революции, д. 60)</text:p>
          </table:table-cell>
          <table:table-cell table:style-name="TableCell278">
            <text:p text:style-name="P279">Филиал (пост) скорой медицинской помощи № 3 п. Горноуральский (Свердловская область, Горноуральский городской округ,</text:p>
            <text:p text:style-name="P280">п. Горноуральский, 25А)</text:p>
          </table:table-cell>
          <table:table-cell table:style-name="TableCell281">
            <text:p text:style-name="P282">фельдшер скорой медицинской помощи</text:p>
          </table:table-cell>
          <table:table-cell table:style-name="TableCell283">
            <text:p text:style-name="P284">750 000</text:p>
          </table:table-cell>
        </table:table-row>
        <table:table-row table:style-name="TableRow285">
          <table:table-cell table:style-name="TableCell286" table:number-columns-spanned="5">
            <text:p text:style-name="P287">пункт 100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  <text:p text:style-name="P291">100</text:p>
          </table:table-cell>
          <table:table-cell table:style-name="TableCell292">
            <text:p text:style-name="P293">ГАУЗ СО "Красноуфимская районная больница" (Свердловская область,</text:p>
            <text:p text:style-name="P294">г. Красноуфимск, ул. Транспортная, 12)</text:p>
          </table:table-cell>
          <table:table-cell table:style-name="TableCell295">
            <text:p text:style-name="P296">Саргаинский ФАП (Свердловская область, Красноуфимский район, п. Саргая, ул. Труда, 38)</text:p>
          </table:table-cell>
          <table:table-cell table:style-name="TableCell297">
            <text:p text:style-name="P298">фельдшер</text:p>
          </table:table-cell>
          <table:table-cell table:style-name="TableCell299">
            <text:p text:style-name="P300">750 000</text:p>
          </table:table-cell>
        </table:table-row>
        <table:table-row table:style-name="TableRow301">
          <table:table-cell table:style-name="TableCell302" table:number-columns-spanned="5">
            <text:p text:style-name="P303">пункт 109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  <text:p text:style-name="P307">109</text:p>
          </table:table-cell>
          <table:table-cell table:style-name="TableCell308">
            <text:p text:style-name="P309">ГАУЗ СО "Тугулымская центральная районная больница" (Свердловская область, Тугулымский район,</text:p>
            <text:p text:style-name="P310">пгт. Тугулым, ул. Школьная, д.30)</text:p>
          </table:table-cell>
          <table:table-cell table:style-name="TableCell311">
            <text:p text:style-name="P312">Поликлиника, Стоматологический кабинет (Свердловская область, пгт. Тугулым,</text:p>
            <text:p text:style-name="P313">ул. <text:s/>Школьная, 30)</text:p>
          </table:table-cell>
          <table:table-cell table:style-name="TableCell314">
            <text:p text:style-name="P315">врач-стоматолог</text:p>
          </table:table-cell>
          <table:table-cell table:style-name="TableCell316">
            <text:p text:style-name="P317">1 000 000</text:p>
          </table:table-cell>
        </table:table-row>
        <table:table-row table:style-name="TableRow318">
          <table:table-cell table:style-name="TableCell319" table:number-columns-spanned="5">
            <text:p text:style-name="P320">пункт 118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118</text:p>
          </table:table-cell>
          <table:table-cell table:style-name="TableCell325">
            <text:p text:style-name="Обычный"><text:span text:style-name="T326">ГАУЗ СО "Ирбитская центральная городская больница" (Свердловская область, г. Ирбит,</text:span><text:span text:style-name="T327"><text:s/></text:span><text:span text:style-name="T328">ул. Комсомольская, 72)<text:s/></text:span></text:p>
          </table:table-cell>
          <table:table-cell table:style-name="TableCell329">
            <text:p text:style-name="P330">Отделение анестезиологии-реанимации (Свердловская область, г. Ирбит,</text:p>
            <text:p text:style-name="P331">ул. Комсомольская, 72)</text:p>
          </table:table-cell>
          <table:table-cell table:style-name="TableCell332">
            <text:p text:style-name="P333">врач-анестезиолог-реаниматолог</text:p>
          </table:table-cell>
          <table:table-cell table:style-name="TableCell334">
            <text:p text:style-name="P335">1 000 000</text:p>
          </table:table-cell>
        </table:table-row>
        <table:table-row table:style-name="TableRow336">
          <table:table-cell table:style-name="TableCell337" table:number-columns-spanned="5">
            <text:p text:style-name="P338">пункт 131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  <text:p text:style-name="P342">131</text:p>
          </table:table-cell>
          <table:table-cell table:style-name="TableCell343">
            <text:p text:style-name="P344">ГАУЗ СО "Байкаловская центральная районная больница" (Свердловская область, Байкаловский район,</text:p>
            <text:p text:style-name="P345">с. Байкалово, ул. Клубная, 39)</text:p>
          </table:table-cell>
          <table:table-cell table:style-name="TableCell346">
            <text:p text:style-name="P347">Поликлиника, детская консультация<text:s/>(Свердловская область, Байкаловский район,</text:p>
            <text:p text:style-name="P348">с. Байкалово, ул. Клубная, 39)</text:p>
          </table:table-cell>
          <table:table-cell table:style-name="TableCell349">
            <text:p text:style-name="P350">врач-педиатр участковый</text:p>
          </table:table-cell>
          <table:table-cell table:style-name="TableCell351">
            <text:p text:style-name="P352">1 500 000</text:p>
          </table:table-cell>
        </table:table-row>
        <table:table-row table:style-name="TableRow353">
          <table:table-cell table:style-name="TableCell354" table:number-columns-spanned="5">
            <text:p text:style-name="P355">пункт 144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  <text:p text:style-name="P359">144</text:p>
          </table:table-cell>
          <table:table-cell table:style-name="TableCell360">
            <text:p text:style-name="Обычный"><text:span text:style-name="T361">ГАУЗ СО "Артемовская центральная районная больница" (Свердловская область,</text:span><text:span text:style-name="T362"><text:s/></text:span><text:span text:style-name="T363">г. Артемовский,</text:span></text:p>
            <text:p text:style-name="P364">ул.<text:s/>Энергетиков, 1)</text:p>
          </table:table-cell>
          <table:table-cell table:style-name="TableCell365">
            <text:p text:style-name="P366">Отделение оказания специализированной первичной медико-санитарной помощи № 1, Поликлиника №1 (Свердловская область,</text:p>
            <text:p text:style-name="P367">г. Артемовский, ул. Энергетиков, 1)</text:p>
          </table:table-cell>
          <table:table-cell table:style-name="TableCell368">
            <text:p text:style-name="P369">врач-онколог</text:p>
          </table:table-cell>
          <table:table-cell table:style-name="TableCell370">
            <text:p text:style-name="P371">1 000 000</text:p>
          </table:table-cell>
        </table:table-row>
        <table:table-row table:style-name="TableRow372">
          <table:table-cell table:style-name="TableCell373" table:number-columns-spanned="5">
            <text:p text:style-name="P374">пункт 157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  <text:p text:style-name="P378">157</text:p>
          </table:table-cell>
          <table:table-cell table:style-name="TableCell379">
            <text:p text:style-name="P380">ГАУЗ СО<text:s/>"Кировградская центральная городская больница" (Свердловская область, г. Кировград, ул. Свердлова, 41А)</text:p>
          </table:table-cell>
          <table:table-cell table:style-name="TableCell381">
            <text:p text:style-name="P382">Женская консультация (Свердловская область,</text:p>
            <text:p text:style-name="P383">г. Кировград, ул. Свердлова, 41А)</text:p>
          </table:table-cell>
          <table:table-cell table:style-name="TableCell384">
            <text:p text:style-name="P385">врач-акушер-гинеколог</text:p>
          </table:table-cell>
          <table:table-cell table:style-name="TableCell386">
            <text:p text:style-name="P387">1 000 000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пункт 169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  <text:p text:style-name="P394">169</text:p>
          </table:table-cell>
          <table:table-cell table:style-name="TableCell395">
            <text:p text:style-name="Обычный"><text:span text:style-name="T396">ГАУЗ СО "Центральная городская больница</text:span><text:span text:style-name="T397"><text:s/></text:span><text:span text:style-name="T398">г. Кушва" (Свердловская область, г. Кушва,</text:span><text:span text:style-name="T399"><text:s/></text:span><text:span text:style-name="T400">ул. Коммуны, 82а)</text:span></text:p>
          </table:table-cell>
          <table:table-cell table:style-name="TableCell401">
            <text:p text:style-name="P402">Патологоанатомическое отделение (Свердловская область, г. Кушва, ул. Фадеевых, 32а, корпус 6)</text:p>
          </table:table-cell>
          <table:table-cell table:style-name="TableCell403">
            <text:p text:style-name="P404">врач-патологоанатом</text:p>
          </table:table-cell>
          <table:table-cell table:style-name="TableCell405">
            <text:p text:style-name="P406">1 000 000</text:p>
          </table:table-cell>
        </table:table-row>
        <table:table-row table:style-name="TableRow407">
          <table:table-cell table:style-name="TableCell408" table:number-columns-spanned="5">
            <text:p text:style-name="P409">пункт 171 изложить в<text:s/>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  <text:p text:style-name="P413">171</text:p>
          </table:table-cell>
          <table:table-cell table:style-name="TableCell414">
            <text:p text:style-name="P415">ГАУЗ СО "Карпинская центральная городская больница" (Свердловская область, г. Карпинск, ул. Серова, 34)</text:p>
          </table:table-cell>
          <table:table-cell table:style-name="TableCell416">
            <text:p text:style-name="P417">Отделение скорой медицинской помощи (Свердловская область, г. Карпинск, ул. Карла Макса, 34)</text:p>
          </table:table-cell>
          <table:table-cell table:style-name="TableCell418">
            <text:p text:style-name="P419">фельдшер скорой медицинской помощи</text:p>
          </table:table-cell>
          <table:table-cell table:style-name="TableCell420">
            <text:p text:style-name="P421">500 000</text:p>
          </table:table-cell>
        </table:table-row>
        <table:table-row table:style-name="TableRow422">
          <table:table-cell table:style-name="TableCell423" table:number-columns-spanned="5">
            <text:p text:style-name="P424">пункт 174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  <text:p text:style-name="P428">174</text:p>
          </table:table-cell>
          <table:table-cell table:style-name="TableCell429">
            <text:p text:style-name="Обычный"><text:span text:style-name="T430">ГАУЗ СО "Ирбитская центральная городская больница" (Свердловская область, г. Ирбит,</text:span><text:span text:style-name="T431"><text:s/></text:span><text:span text:style-name="T432">ул. Комсомольская, 72)<text:s/></text:span></text:p>
          </table:table-cell>
          <table:table-cell table:style-name="TableCell433">
            <text:p text:style-name="P434">Эндоскопический кабинет (Свердловская область, г. Ирбит, ул. Комсомольская, 72)</text:p>
          </table:table-cell>
          <table:table-cell table:style-name="TableCell435">
            <text:p text:style-name="P436">врач-эндоскопист</text:p>
          </table:table-cell>
          <table:table-cell table:style-name="TableCell437">
            <text:p text:style-name="P438">1 000 000</text:p>
          </table:table-cell>
        </table:table-row>
        <table:table-row table:style-name="TableRow439">
          <table:table-cell table:style-name="TableCell440" table:number-columns-spanned="5">
            <text:p text:style-name="P441">пункт 175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  <text:p text:style-name="P445">175</text:p>
          </table:table-cell>
          <table:table-cell table:style-name="TableCell446">
            <text:p text:style-name="P447">ГАУЗ СО «Новолялинская районная больница» (Свердловская область,</text:p>
            <text:p text:style-name="P448">г. Новая Ляля, ул. Розы Люксембург, 79)<text:s/></text:p>
          </table:table-cell>
          <table:table-cell table:style-name="TableCell449">
            <text:p text:style-name="P450">Отделение скорой медицинской помощи (Свердловская область, г. Новая Ляля,<text:s/>ул. Розы Люксембург, 79)<text:s/></text:p>
          </table:table-cell>
          <table:table-cell table:style-name="TableCell451">
            <text:p text:style-name="P452">фельдшер скорой медицинской помощи</text:p>
          </table:table-cell>
          <table:table-cell table:style-name="TableCell453">
            <text:p text:style-name="P454">500 000</text:p>
          </table:table-cell>
        </table:table-row>
        <table:table-row table:style-name="TableRow455">
          <table:table-cell table:style-name="TableCell456" table:number-columns-spanned="5">
            <text:p text:style-name="P457">пункт 176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  <text:p text:style-name="P461">176</text:p>
          </table:table-cell>
          <table:table-cell table:style-name="TableCell462">
            <text:p text:style-name="P463">ГАУЗ СО "ОСЦМР "Озеро Чусовское" (620043, Свердловская область, город Екатеринбург, поселок Чусовское озеро, улица Мира, дом 1)</text:p>
          </table:table-cell>
          <table:table-cell table:style-name="TableCell464">
            <text:p text:style-name="P465">Отделение<text:s/>медицинской реабилитации № 2 <text:s/>(Свердловская область, город Екатеринбург, поселок Чусовское озеро, улица Мира, дом 1)</text:p>
          </table:table-cell>
          <table:table-cell table:style-name="TableCell466">
            <text:p text:style-name="P467">врач-невролог</text:p>
          </table:table-cell>
          <table:table-cell table:style-name="TableCell468">
            <text:p text:style-name="P469">1 000 000</text:p>
          </table:table-cell>
        </table:table-row>
        <table:table-row table:style-name="TableRow470">
          <table:table-cell table:style-name="TableCell471" table:number-columns-spanned="5">
            <text:p text:style-name="P472">пункт 177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  <text:p text:style-name="P476">177</text:p>
          </table:table-cell>
          <table:table-cell table:style-name="TableCell477">
            <text:p text:style-name="P478">ГАУЗ СО "ОСЦМР "Озеро Чусовское" (620043, Свердловская область,<text:s/>город Екатеринбург, поселок Чусовское озеро, улица Мира, дом 1)</text:p>
          </table:table-cell>
          <table:table-cell table:style-name="TableCell479">
            <text:p text:style-name="P480">Отделение медицинской реабилитации № 1 <text:s/>(Свердловская область, город Екатеринбург, поселок Чусовское озеро, улица Мира, дом 1)</text:p>
          </table:table-cell>
          <table:table-cell table:style-name="TableCell481">
            <text:p text:style-name="P482">врач-кардиолог</text:p>
          </table:table-cell>
          <table:table-cell table:style-name="TableCell483">
            <text:p text:style-name="P484">1 000 000</text:p>
          </table:table-cell>
        </table:table-row>
      </table:table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895in"/>
      </style:footer-style>
    </style:page-layout>
    <style:style style:name="P56" style:parent-style-name="Верхнийколонтитул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56"><text:span text:style-name="T57"><text:page-number text:fixed="false">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3-04-07T11:38:00Z</meta:creation-date>
    <dc:date>2023-12-20T04:34:00Z</dc:date>
    <meta:print-date>2023-12-20T04:34:00Z</meta:print-date>
    <meta:template xlink:href="Normal" xlink:type="simple"/>
    <meta:editing-cycles>154</meta:editing-cycles>
    <meta:editing-duration>PT55800S</meta:editing-duration>
    <meta:document-statistic meta:page-count="5" meta:paragraph-count="19" meta:word-count="1473" meta:character-count="9852" meta:row-count="69" meta:non-whitespace-character-count="8398"/>
  </office:meta>
</office:document-meta>
</file>